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western" style:master-page-name="MP0">
      <style:paragraph-properties fo:margin-top="0cm" fo:margin-bottom="0cm" style:contextual-spacing="false" fo:text-align="end" style:justify-single-word="false" style:page-number="auto" fo:break-before="page">
        <style:tab-stops>
          <style:tab-stop style:position="15.085cm"/>
        </style:tab-stops>
      </style:paragraph-properties>
    </style:style>
    <style:style style:name="P2" style:family="paragraph" style:parent-style-name="western">
      <style:paragraph-properties fo:margin-top="0cm" fo:margin-bottom="0cm" style:contextual-spacing="false"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14pt" fo:font-weight="bold" style:font-size-asian="14pt" style:font-weight-asian="bold" style:font-name-complex="Times New Roman" style:font-size-complex="14pt"/>
    </style:style>
    <style:style style:name="P5" style:family="paragraph" style:parent-style-name="Text_20_body">
      <style:paragraph-properties fo:margin-top="0cm" fo:margin-bottom="0cm" style:contextual-spacing="false" fo:text-align="justify" style:justify-single-word="false"/>
    </style:style>
    <style:style style:name="P6" style:family="paragraph" style:parent-style-name="western">
      <style:paragraph-properties fo:margin-top="0cm" fo:margin-bottom="0cm" style:contextual-spacing="false" fo:text-align="justify" style:justify-single-word="false"/>
    </style:style>
    <style:style style:name="P7" style:family="paragraph" style:parent-style-name="Text_20_body">
      <style:paragraph-properties fo:margin-top="0cm" fo:margin-bottom="0cm" style:contextual-spacing="false" fo:text-align="justify" style:justify-single-word="false"/>
      <style:text-properties fo:font-size="14pt" style:font-size-asian="14pt" style:font-name-complex="Times New Roman" style:font-size-complex="14pt"/>
    </style:style>
    <style:style style:name="P8" style:family="paragraph" style:parent-style-name="Text_20_body">
      <style:paragraph-properties fo:margin-top="0cm" fo:margin-bottom="0cm" style:contextual-spacing="false" fo:text-align="justify" style:justify-single-word="false"/>
      <style:text-properties fo:font-size="14pt" fo:font-weight="bold" style:font-size-asian="14pt" style:font-weight-asian="bold" style:font-name-complex="Times New Roman" style:font-size-complex="14pt"/>
    </style:style>
    <style:style style:name="P9" style:family="paragraph" style:parent-style-name="Text_20_body" style:list-style-name="L1">
      <style:paragraph-properties fo:margin-left="0cm" fo:margin-top="0cm" fo:margin-bottom="0cm" style:contextual-spacing="false" fo:text-align="justify" style:justify-single-word="false" fo:text-indent="0cm" style:auto-text-indent="false">
        <style:tab-stops/>
      </style:paragraph-properties>
      <style:text-properties fo:font-size="14pt" style:font-size-asian="14pt" style:font-name-complex="Times New Roman" style:font-size-complex="14pt"/>
    </style:style>
    <style:style style:name="P10" style:family="paragraph" style:parent-style-name="Text_20_body" style:list-style-name="L2">
      <style:paragraph-properties fo:margin-left="0cm" fo:margin-top="0cm" fo:margin-bottom="0cm" style:contextual-spacing="false" fo:text-align="justify" style:justify-single-word="false" fo:text-indent="0cm" style:auto-text-indent="false">
        <style:tab-stops/>
      </style:paragraph-properties>
      <style:text-properties fo:font-size="14pt" style:font-size-asian="14pt" style:font-name-complex="Times New Roman" style:font-size-complex="14pt"/>
    </style:style>
    <style:style style:name="P11" style:family="paragraph" style:parent-style-name="Text_20_body">
      <loext:graphic-properties draw:fill="solid" draw:fill-color="#ffffff" draw:opacity="100%"/>
      <style:paragraph-properties fo:margin-top="0cm" fo:margin-bottom="0cm" style:contextual-spacing="false" fo:text-align="justify" style:justify-single-word="false" fo:background-color="#ffffff"/>
      <style:text-properties fo:font-size="14pt" fo:font-weight="bold" style:font-size-asian="14pt" style:font-weight-asian="bold" style:font-name-complex="Times New Roman" style:font-size-complex="14pt"/>
    </style:style>
    <style:style style:name="P12" style:family="paragraph" style:parent-style-name="Text_20_body">
      <loext:graphic-properties draw:fill="solid" draw:fill-color="#ffffff" draw:opacity="100%"/>
      <style:paragraph-properties fo:margin-top="0cm" fo:margin-bottom="0cm" style:contextual-spacing="false" fo:text-align="justify" style:justify-single-word="false" fo:background-color="#ffffff"/>
      <style:text-properties fo:font-size="14pt" style:font-size-asian="14pt" style:font-name-complex="Times New Roman" style:font-size-complex="14pt"/>
    </style:style>
    <style:style style:name="P13" style:family="paragraph" style:parent-style-name="Text_20_body" style:list-style-name="L3">
      <style:paragraph-properties fo:margin-left="0cm" fo:margin-top="0cm" fo:margin-bottom="0cm" style:contextual-spacing="false" fo:text-align="justify" style:justify-single-word="false" fo:text-indent="0cm" style:auto-text-indent="false">
        <style:tab-stops/>
      </style:paragraph-properties>
      <style:text-properties fo:font-size="14pt" style:font-size-asian="14pt" style:font-name-complex="Times New Roman" style:font-size-complex="14pt"/>
    </style:style>
    <style:style style:name="P14" style:family="paragraph" style:parent-style-name="Standard">
      <style:paragraph-properties fo:text-align="justify" style:justify-single-word="false"/>
    </style:style>
    <style:style style:name="P15" style:family="paragraph" style:parent-style-name="Text_20_body_20__28_user_29_" style:list-style-name="WW8Num7">
      <style:paragraph-properties fo:margin-left="0cm" fo:margin-top="0cm" fo:margin-bottom="0cm" style:contextual-spacing="false" fo:text-align="justify" style:justify-single-word="false" fo:orphans="2" fo:widows="2" fo:text-indent="0cm" style:auto-text-indent="false">
        <style:tab-stops/>
      </style:paragraph-properties>
    </style:style>
    <style:style style:name="P16" style:family="paragraph" style:parent-style-name="Text_20_body_20__28_user_29_" style:list-style-name="WW8Num7">
      <style:paragraph-properties fo:margin-left="0cm" fo:margin-top="0cm" fo:margin-bottom="0cm" style:contextual-spacing="false" fo:text-align="justify" style:justify-single-word="false" fo:orphans="2" fo:widows="2" fo:text-indent="0cm" style:auto-text-indent="false">
        <style:tab-stops>
          <style:tab-stop style:position="-1.588cm"/>
        </style:tab-stops>
      </style:paragraph-properties>
      <style:text-properties fo:font-size="14pt" fo:language="ru" fo:country="RU" style:font-size-asian="14pt" style:font-name-complex="Times New Roman" style:font-size-complex="14pt"/>
    </style:style>
    <style:style style:name="P17" style:family="paragraph" style:parent-style-name="Standard" style:list-style-name="WW8Num7">
      <style:paragraph-properties fo:margin-left="0cm" fo:text-align="justify" style:justify-single-word="false" fo:text-indent="0cm" style:auto-text-indent="false">
        <style:tab-stops>
          <style:tab-stop style:position="1.905cm"/>
        </style:tab-stops>
      </style:paragraph-properties>
    </style:style>
    <style:style style:name="P18" style:family="paragraph" style:parent-style-name="Standard" style:list-style-name="WW8Num7">
      <style:paragraph-properties fo:margin-left="0cm" fo:text-align="justify" style:justify-single-word="false" fo:text-indent="0cm" style:auto-text-indent="false">
        <style:tab-stops>
          <style:tab-stop style:position="1.905cm"/>
        </style:tab-stops>
      </style:paragraph-properties>
      <style:text-properties fo:font-size="14pt" style:font-size-asian="14pt" style:font-name-complex="Times New Roman" style:font-size-complex="14pt"/>
    </style:style>
    <style:style style:name="P19" style:family="paragraph" style:parent-style-name="Standard">
      <style:paragraph-properties fo:text-align="justify" style:justify-single-word="false">
        <style:tab-stops>
          <style:tab-stop style:position="0.953cm"/>
        </style:tab-stops>
      </style:paragraph-properties>
    </style:style>
    <style:style style:name="P20" style:family="paragraph" style:parent-style-name="Standard">
      <style:paragraph-properties fo:text-align="justify" style:justify-single-word="false"/>
      <style:text-properties fo:font-size="14pt" style:font-size-asian="14pt" style:font-name-complex="Times New Roman" style:font-size-complex="14pt"/>
    </style:style>
    <style:style style:name="P21" style:family="paragraph" style:parent-style-name="Standard">
      <style:paragraph-properties fo:text-align="justify" style:justify-single-word="false">
        <style:tab-stops>
          <style:tab-stop style:position="0.953cm"/>
        </style:tab-stops>
      </style:paragraph-properties>
      <style:text-properties fo:font-size="14pt" style:font-size-asian="14pt" style:font-name-complex="Times New Roman" style:font-size-complex="14pt"/>
    </style:style>
    <style:style style:name="P22" style:family="paragraph" style:parent-style-name="Text_20_body">
      <loext:graphic-properties draw:fill="solid" draw:fill-color="#ffffff" draw:opacity="100%"/>
      <style:paragraph-properties fo:margin-top="0cm" fo:margin-bottom="0cm" style:contextual-spacing="false" fo:text-align="justify" style:justify-single-word="false" fo:background-color="#ffffff"/>
    </style:style>
    <style:style style:name="T1" style:family="text">
      <style:text-properties style:font-name="Times New Roman" fo:font-size="14pt" fo:background-color="#00ff00" loext:char-shading-value="0" style:font-size-asian="14pt" style:font-name-complex="Times New Roman" style:font-size-complex="14pt"/>
    </style:style>
    <style:style style:name="T2" style:family="text">
      <style:text-properties fo:font-size="14pt" fo:font-weight="bold" style:font-size-asian="14pt" style:font-weight-asian="bold" style:font-name-complex="Times New Roman" style:font-size-complex="14pt"/>
    </style:style>
    <style:style style:name="T3" style:family="text">
      <style:text-properties fo:font-size="14pt" style:font-size-asian="14pt" style:font-name-complex="Times New Roman" style:font-size-complex="14pt"/>
    </style:style>
    <style:style style:name="T4" style:family="text">
      <style:text-properties style:use-window-font-color="true" loext:opacity="0%" style:font-name="Times New Roman" fo:font-size="14pt" fo:language="en" fo:country="US" fo:font-weight="bold" officeooo:rsid="0019a66e" style:font-size-asian="14pt" style:font-weight-asian="bold" style:font-name-complex="Times New Roman" style:font-size-complex="14pt"/>
    </style:style>
    <style:style style:name="T5" style:family="text">
      <style:text-properties style:use-window-font-color="true" loext:opacity="0%" style:font-name="Times New Roman" fo:font-size="14pt" fo:language="en" fo:country="US" fo:font-weight="bold" style:font-size-asian="14pt" style:font-weight-asian="bold" style:font-name-complex="Times New Roman" style:font-size-complex="14pt"/>
    </style:style>
    <style:style style:name="T6" style:family="text">
      <style:text-properties style:use-window-font-color="true" loext:opacity="0%" style:font-name="Times New Roman" fo:font-size="14pt" style:font-size-asian="14pt" style:font-name-complex="Times New Roman" style:font-size-complex="14pt"/>
    </style:style>
    <style:style style:name="T7" style:family="text">
      <style:text-properties style:use-window-font-color="true" loext:opacity="0%" style:font-name="Times New Roman" fo:font-size="14pt" fo:font-weight="bold" style:font-size-asian="14pt" style:font-weight-asian="bold" style:font-name-complex="Times New Roman" style:font-size-complex="14pt" style:font-weight-complex="bold"/>
    </style:style>
    <style:style style:name="T8" style:family="text">
      <style:text-properties style:use-window-font-color="true" loext:opacity="0%" style:font-name="Times New Roman" fo:font-size="14pt" fo:background-color="#00ff00" loext:char-shading-value="0" style:font-size-asian="14pt" style:font-name-complex="Times New 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fo:font-size="14pt" fo:font-weight="bold" style:font-size-asian="14pt" style:font-weight-asian="bold" style:font-name-complex="Times New Roman" style:font-size-complex="14pt" style:font-weight-complex="bold"/>
    </style:style>
    <style:style style:name="T11" style:family="text">
      <style:text-properties fo:font-size="14pt" fo:background-color="#00ff00" loext:char-shading-value="0" style:font-size-asian="14pt" style:font-name-complex="Times New Roman" style:font-size-complex="14pt"/>
    </style:style>
    <style:style style:name="T12" style:family="text">
      <style:text-properties fo:font-size="14pt" fo:language="en" fo:country="US" fo:font-weight="bold" officeooo:rsid="0019a66e" style:font-size-asian="14pt" style:font-weight-asian="bold" style:font-name-complex="Times New Roman" style:font-size-complex="14pt"/>
    </style:style>
    <style:style style:name="T13" style:family="text">
      <style:text-properties fo:font-size="14pt" fo:language="en" fo:country="US" fo:font-weight="bold" style:font-size-asian="14pt" style:font-weight-asian="bold" style:font-name-complex="Times New Roman" style:font-size-complex="14pt"/>
    </style:style>
    <style:style style:name="T14" style:family="text">
      <style:text-properties fo:font-size="14pt" fo:font-weight="bold" fo:background-color="#00ff00" loext:char-shading-value="0" style:font-size-asian="14pt" style:font-weight-asian="bold" style:font-name-complex="Times New Roman" style:font-size-complex="14pt"/>
    </style:style>
    <style:style style:name="T15" style:family="text">
      <style:text-properties style:use-window-font-color="true" loext:opacity="0%" fo:font-size="14pt" style:font-size-asian="14pt" style:font-name-complex="Times New Roman" style:font-size-complex="14pt"/>
    </style:style>
    <style:style style:name="T16" style:family="text">
      <style:text-properties fo:font-size="14pt" style:font-size-asian="14pt" style:language-asian="zh" style:country-asian="CN" style:font-name-complex="Times New Roman" style:font-size-complex="14pt" style:language-complex="en" style:country-complex="US"/>
    </style:style>
    <style:style style:name="T17" style:family="text">
      <style:text-properties fo:font-size="14pt" fo:language="ru" fo:country="RU" style:font-size-asian="14pt" style:font-name-complex="Times New Roman" style:font-size-complex="14pt"/>
    </style:style>
    <style:style style:name="T18"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9" style:family="text">
      <style:text-properties fo:font-size="14pt" style:font-name-asian="Times New Roman" style:font-size-asian="14pt" style:font-name-complex="Times New Roman" style:font-size-complex="14pt"/>
    </style:style>
    <style:style style:name="T20" style:family="text">
      <style:text-properties style:use-window-font-color="true" loext:opacity="0%" fo:font-size="14pt" fo:language="en" fo:country="US" style:font-size-asian="14pt" style:font-name-complex="Times New Roman" style:font-size-complex="14pt"/>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Основной_20_шрифт_20_абзаца"><text:span text:style-name="T1">Редакция от 13.09.2024 года</text:span></text:span></text:p>
      <text:p text:style-name="P2"/>
      <text:p text:style-name="P2">Пользовательское соглашение</text:p>
      <text:p text:style-name="P2">ООО «Торговый Дом «Максимум»</text:p>
      <text:p text:style-name="P2"/>
      <text:p text:style-name="P3"><text:span text:style-name="Основной_20_шрифт_20_абзаца"><text:span text:style-name="T2">Условия продажи товаров для физических лиц</text:span></text:span></text:p>
      <text:p text:style-name="P4">Основные определения и толкование</text:p>
      <text:p text:style-name="P5"><text:span text:style-name="Основной_20_шрифт_20_абзаца"><text:span text:style-name="T2">Покупатель</text:span></text:span><text:span text:style-name="Основной_20_шрифт_20_абзаца"><text:span text:style-name="T3"> – полностью дееспособное физическое лицо, приобретающее Товар на Сайте (либо указанное в качестве получателя Товара) исключительно для личного, семейного, домашнего или иного использования, не связанного с предпринимательской деятельностью.</text:span></text:span></text:p>
      <text:p text:style-name="P6"><text:span text:style-name="Основной_20_шрифт_20_абзаца"><text:span text:style-name="T4">E</text:span></text:span><text:span text:style-name="Основной_20_шрифт_20_абзаца"><text:span text:style-name="T5">litmedopt.ru</text:span></text:span><text:span text:style-name="Основной_20_шрифт_20_абзаца"><text:span text:style-name="T6"> – </text:span></text:span><text:span text:style-name="Основной_20_шрифт_20_абзаца"><text:span text:style-name="T7">Общество с ограниченной ответственностью «Торговый Дом «Максимум» </text:span></text:span><text:span text:style-name="Основной_20_шрифт_20_абзаца"><text:span text:style-name="T6"><text:s text:c="2"/>(</text:span></text:span><text:span text:style-name="Основной_20_шрифт_20_абзаца"><text:span text:style-name="T7">ИНН 6454108969 КПП 645401001 ОГРН 1176451000109</text:span></text:span><text:span text:style-name="Основной_20_шрифт_20_абзаца"><text:span text:style-name="T6">, </text:span></text:span><text:span text:style-name="Основной_20_шрифт_20_абзаца"><text:span text:style-name="T8">юридический адрес: : 410056, г. Саратов, ул. им. Чернышевского Н.Г., дом 94 А, комната 12, почтовый адрес: 410000, а/я 19</text:span></text:span><text:span text:style-name="Основной_20_шрифт_20_абзаца"><text:span text:style-name="T1">)</text:span></text:span><text:span text:style-name="Основной_20_шрифт_20_абзаца"><text:span text:style-name="T9">, являющийся владельцем и оператором Сайта.</text:span></text:span></text:p>
      <text:p text:style-name="P5"><text:span text:style-name="Основной_20_шрифт_20_абзаца"><text:span text:style-name="T2">Продавец</text:span></text:span><text:span text:style-name="Основной_20_шрифт_20_абзаца"><text:span text:style-name="T3"> - </text:span></text:span><text:span text:style-name="Основной_20_шрифт_20_абзаца"><text:span text:style-name="T10">Общество с ограниченной ответственностью «Торговый Дом «Максимум» </text:span></text:span><text:span text:style-name="Основной_20_шрифт_20_абзаца"><text:span text:style-name="T3"><text:s text:c="2"/>(</text:span></text:span><text:span text:style-name="Основной_20_шрифт_20_абзаца"><text:span text:style-name="T10">ИНН 6454108969 КПП 645401001 ОГРН 1176451000109</text:span></text:span><text:bookmark-start text:name="_Hlk177117522"/><text:span text:style-name="Основной_20_шрифт_20_абзаца"><text:span text:style-name="T11">, юридический адрес: : 410056, г. Саратов, ул. им. Чернышевского Н.Г., дом 94 А, комната 12, почтовый адрес: 410000, а/я 19</text:span></text:span><text:bookmark-end text:name="_Hlk177117522"/><text:span text:style-name="Основной_20_шрифт_20_абзаца"><text:span text:style-name="T11">)</text:span></text:span><text:span text:style-name="Основной_20_шрифт_20_абзаца"><text:span text:style-name="T3">.</text:span></text:span></text:p>
      <text:p text:style-name="P5"><text:span text:style-name="Основной_20_шрифт_20_абзаца"><text:span text:style-name="T2">Товар</text:span></text:span><text:span text:style-name="Основной_20_шрифт_20_абзаца"><text:span text:style-name="T3"> — объект материального мира, не изъятый и не ограниченный в гражданском обороте и предложенный к продаже путем размещения Карточки Товара на Сайте.</text:span></text:span></text:p>
      <text:p text:style-name="P5"><text:span text:style-name="Основной_20_шрифт_20_абзаца"><text:span text:style-name="T2">Карточка Товара</text:span></text:span><text:span text:style-name="Основной_20_шрифт_20_абзаца"><text:span text:style-name="T3"> – совокупность информации о Товаре на Сайте, включая изображения Товара, текст с описанием его характеристик, цены.</text:span></text:span></text:p>
      <text:p text:style-name="P5"><text:span text:style-name="Основной_20_шрифт_20_абзаца"><text:span text:style-name="T2">Сайт</text:span></text:span><text:span text:style-name="Основной_20_шрифт_20_абзаца"><text:span text:style-name="T3"> – информационная система, размещённая на сайте </text:span></text:span><text:span text:style-name="Основной_20_шрифт_20_абзаца"><text:span text:style-name="T12">E</text:span></text:span><text:span text:style-name="Основной_20_шрифт_20_абзаца"><text:span text:style-name="T13">litmedopt.ru</text:span></text:span><text:span text:style-name="Основной_20_шрифт_20_абзаца"><text:span text:style-name="T3"> , которая предоставляет Покупателям возможность выбирать и приобретать Товары. Сайт принадлежат и администрируется Продавцом.</text:span></text:span></text:p>
      <text:p text:style-name="P5"><text:span text:style-name="Основной_20_шрифт_20_абзаца"><text:span text:style-name="T2">Заказ</text:span></text:span><text:span text:style-name="Основной_20_шрифт_20_абзаца"><text:span text:style-name="T3"> – оформленный надлежащим образом на Сайте запрос Покупателя на покупку и доставку Товаров, выбранных Покупателем на Сайте, а также для замены/обмена Товара в случаях, предусмотренных настоящими Условиями продажи товаров и действующим гражданским законодательством Российской Федерации.</text:span></text:span></text:p>
      <text:p text:style-name="P5"><text:span text:style-name="Основной_20_шрифт_20_абзаца"><text:span text:style-name="T2">Личный кабинет Покупателя</text:span></text:span><text:span text:style-name="Основной_20_шрифт_20_абзаца"><text:span text:style-name="T3"> – это особый персональный раздел Покупателя на Сайте, предназначенный для оформления Заказов, сохранения истории Заказов, отслеживания статуса Заказов, и т.п.</text:span></text:span></text:p>
      <text:p text:style-name="P5"><text:span text:style-name="Основной_20_шрифт_20_абзаца"><text:span text:style-name="T10">Персональные данные</text:span></text:span><text:span text:style-name="Основной_20_шрифт_20_абзаца"><text:span text:style-name="T3"> - любая информация, относящаяся к прямо или косвенно определенному или определяемому физическому лицу (гражданину). К такой информации, в частности, можно отнести: ФИО, дата и место рождения, адрес, сведения об образовании, профессии, номер телефона, а также другую информацию, позволяющую по совокупности определить, идентифицировать субъекта персональных данных.</text:span></text:span></text:p>
      <text:p text:style-name="P5"><text:span text:style-name="Основной_20_шрифт_20_абзаца"><text:span text:style-name="T2">Склад Продавца</text:span></text:span><text:span text:style-name="Основной_20_шрифт_20_абзаца"><text:span text:style-name="T3"> — склад, с которого Продавец производит отгрузку Заказов Покупателям.</text:span></text:span></text:p>
      <text:p text:style-name="P7">Пункт выдачи заказов — место расположенное по адресу: 410056, г. Саратов, ул. им. Чернышевского Н.Г., дом 94 А, комната 12 , где Покупатель производит получение и/или оплату Товара.</text:p>
      <text:p text:style-name="P7"/>
      <text:p text:style-name="P8">1. Общие положения.</text:p>
      <text:p text:style-name="P5"><text:span text:style-name="Основной_20_шрифт_20_абзаца"><text:span text:style-name="T2">1.1.</text:span></text:span><text:span text:style-name="Основной_20_шрифт_20_абзаца"><text:span text:style-name="T3"> Настоящие Условия продажи товаров</text:span></text:span><text:a xlink:type="simple" xlink:href="https://ozon.ru/" office:target-frame-name="_top" xlink:show="replace" text:style-name="Internet_20_link" text:visited-style-name="Visited_20_Internet_20_Link"><text:span text:style-name="Основной_20_шрифт_20_абзаца"><text:span text:style-name="T3"> </text:span></text:span></text:a><text:span text:style-name="Основной_20_шрифт_20_абзаца"><text:span text:style-name="T3">для физических лиц (далее- Условия), а также информация о Товаре, представленная на Сайте, являются публичной офертой в </text:span></text:span><text:soft-page-break/><text:span text:style-name="Основной_20_шрифт_20_абзаца"><text:span text:style-name="T3">соответствии со ст.435 и ч.2 ст.437 ГК РФ.</text:span></text:span></text:p>
      <text:p text:style-name="P5"><text:span text:style-name="Основной_20_шрифт_20_абзаца"><text:span text:style-name="T2">1.2.</text:span></text:span><text:span text:style-name="Основной_20_шрифт_20_абзаца"><text:span text:style-name="T3"> Регистрируясь в Личном кабинете и/или оформляя Заказы на Товары через Сайт нажатием кнопки «Оформить заказ» или оформив Заказ через менеджера Продавца, Покупатель подтверждает, что он в полном объеме ознакомился со всеми положениями настоящих Условий и безоговорочно соглашается с ними. Заказ, оформленный Покупателем на Сайте или <text:s/>через менеджера Продавца в порядке, предусмотренном настоящими Условиями, является подтверждением согласия Покупателя с условиями продажи выбранных им Товаров и подтверждением заключенной между Продавцом и Покупателем сделки (договора) по розничной купле-продаже Товара.</text:span></text:span></text:p>
      <text:p text:style-name="P5"><text:span text:style-name="Основной_20_шрифт_20_абзаца"><text:span text:style-name="T2">1.3.</text:span></text:span><text:span text:style-name="Основной_20_шрифт_20_абзаца"><text:span text:style-name="T3"> К отношениям между Покупателем и Продавцом применяются положения Гражданского Кодекса РФ (в т.ч. положения о розничной купле-продаже (глава 30, § 2)), Закон РФ «О защите прав потребителей» от 07.02.1992 г. № 2300-1, Постановление Правительства РФ от 31.12.2020 № 2463 «Об утверждении Правил продажи товаров по договору розничной купли-продажи, перечня товаров длительного пользования, на которые не распространяется требование потребителя о безвозмездном предоставлении ему товара, обладающего этими же основными потребительскими свойствами, на период ремонта или замены такого товара, и перечня непродовольственных товаров надлежащего качества, не подлежащих обмену, а также о внесении изменений в некоторые акты Правительства Российской Федерации» и иные правовые акты, принятые в соответствии с ними, а также нормативно-правовые акты РФ, регулирующие оборот отдельных видов товаров (если применимо).</text:span></text:span></text:p>
      <text:p text:style-name="P5"><text:span text:style-name="Основной_20_шрифт_20_абзаца"><text:span text:style-name="T2">1.4.</text:span></text:span><text:span text:style-name="Основной_20_шрифт_20_абзаца"><text:span text:style-name="T3"> Продавец вправе проводить акции на определенные категории Товаров. Условия акций размещаются Продавцом на Сайте, являются неотъемлемой частью настоящих Условий и подлежат исполнению всеми Покупателями, участвующими в соответствующей акции.</text:span></text:span></text:p>
      <text:p text:style-name="P7">Условия акций, размещенные на Сайте, могут содержать особые положения относительно порядка оформления Заказа и порядка возврата/обмена акционного Товара.</text:p>
      <text:p text:style-name="P7">Оформляя Заказ на акционный Товар, и выполняя все условия участия в соответствующей акции, Покупатель подтверждает, что он в полном объеме ознакомился со всеми условиями акции и безоговорочно соглашается с ними.</text:p>
      <text:p text:style-name="P5"><text:span text:style-name="Основной_20_шрифт_20_абзаца"><text:span text:style-name="T2">1.5.</text:span></text:span><text:span text:style-name="Основной_20_шрифт_20_абзаца"><text:span text:style-name="T3"> Продавец вправе устанавливать программы лояльности для постоянных Покупателей (бонусные программы, дисконтные программы и т.п.). Правила установленных Продавцом программ лояльности доводятся Продавцом до Покупателей путем размещения их на Сайте, и могут быть изменены Продавцом в одностороннем порядке. Выполняя все условия участия в соответствующей программе лояльности, Покупатель подтверждает, что он в полном объеме ознакомился со всеми правилами и условиями соответствующей программы лояльности и безоговорочно соглашается с ними.</text:span></text:span></text:p>
      <text:p text:style-name="P8">2. Регистрация Личного кабинета.</text:p>
      <text:p text:style-name="P5"><text:span text:style-name="Основной_20_шрифт_20_абзаца"><text:span text:style-name="T14">2.1</text:span></text:span><text:span text:style-name="Основной_20_шрифт_20_абзаца"><text:span text:style-name="T11">. Заказ может быть оформлен Покупателем на Сайте, как с использованием зарегистрированного Личного кабинета, так и без его регистрации в устной форме путем телефонного звонка менеджеру Продавца по номеру, указанному на Сайте.</text:span></text:span></text:p>
      <text:p text:style-name="P7">Регистрируя Личный кабинет на Сайте, Покупатель получает доступ к ряду преимуществ (в отличие от незарегистрированных Покупателей): истории заказов, отслеживанию статуса Заказов и т.п.</text:p>
      <text:p text:style-name="P7">При регистрации Личного кабинета Покупатель предоставляет свои аутентификационные данные, в том числе персональные данные, включая, <text:soft-page-break/>но не ограничиваясь: Ф.И.О., номер телефона, адрес электронной почты, адрес места нахождения, номер ИНН.</text:p>
      <text:p text:style-name="P7">В случае изменения аутентификационных и персональных данных Покупателя обязан сообщить об этом Продавцу посредством электронной почты, телефонного звонка менеджеру Продавца.</text:p>
      <text:p text:style-name="P5"><text:span text:style-name="Основной_20_шрифт_20_абзаца"><text:span text:style-name="T14">2.2.</text:span></text:span><text:span text:style-name="Основной_20_шрифт_20_абзаца"><text:span text:style-name="T11">  При входе на сайт Покупатель заполняет форму для регистрации.</text:span></text:span></text:p>
      <text:p text:style-name="P5"><text:span text:style-name="Основной_20_шрифт_20_абзаца"><text:span text:style-name="T2">2.3.</text:span></text:span><text:span text:style-name="Основной_20_шрифт_20_абзаца"><text:span text:style-name="T3"> Продавец не несет ответственности за достоверность аутентификационных и иных данных, предоставленные Покупателем при регистрации Личного кабинета и/или при оформлении Заказа, как с использованием Личного кабинета, так и без его регистрации.</text:span></text:span></text:p>
      <text:p text:style-name="P5"><text:span text:style-name="Основной_20_шрифт_20_абзаца"><text:span text:style-name="T2">2.4.</text:span></text:span><text:span text:style-name="Основной_20_шрифт_20_абзаца"><text:span text:style-name="T3"> Покупатель обязуется не сообщать третьим лицам логин и пароль от Личного кабинета. В противном случае Покупатель самостоятельно несет риск неправомерного, несанкционированного использования третьими лицами указанных данных.</text:span></text:span></text:p>
      <text:p text:style-name="P8">3. Порядок оформления Заказа</text:p>
      <text:p text:style-name="P5"><text:span text:style-name="Основной_20_шрифт_20_абзаца"><text:span text:style-name="T2">3.1.</text:span></text:span><text:span text:style-name="Основной_20_шрифт_20_абзаца"><text:span text:style-name="T3"> Заказ может быть оформлен Покупателем на Сайте, как с использованием зарегистрированного Личного кабинета, так и без его регистрации в устной форме путем телефонного звонка менеджеру Продавца по номеру указанному на Сайте.</text:span></text:span></text:p>
      <text:p text:style-name="P5"><text:span text:style-name="Основной_20_шрифт_20_абзаца"><text:span text:style-name="T2">3.2.</text:span></text:span><text:span text:style-name="Основной_20_шрифт_20_абзаца"><text:span text:style-name="T3"> После ознакомления с товарными предложениями, размещенными на сайте, Покупатель выбирает необходимый ему Товар, необходимого размера (если применимо) и в необходимом количестве, добавляет его в корзину и подтверждает свой заказ путем нажатия кнопки «Оформить заказ». Оформить заказ можно только в отношении Товара, имеющегося в наличии на складе Продавца.</text:span></text:span></text:p>
      <text:p text:style-name="P7">При оформлении Заказа без регистрации Личного кабинета Покупатель должен сообщить менеджеру Продавца следующую информацию:</text:p>
      <text:list text:style-name="L1">
        <text:list-item>
          <text:p text:style-name="P9">Ф.И.О. Покупателя;</text:p>
        </text:list-item>
        <text:list-item>
          <text:p text:style-name="P9">Номер телефона и адрес электронной почты Покупателя;</text:p>
        </text:list-item>
        <text:list-item>
          <text:p text:style-name="P9">Адрес регистрации (местонахождения) Покупателя;</text:p>
        </text:list-item>
        <text:list-item>
          <text:p text:style-name="P9">Адрес доставки;</text:p>
        </text:list-item>
        <text:list-item>
          <text:p text:style-name="P9">Наименование транспортной организации, которая будет осуществлять доставку товара;</text:p>
        </text:list-item>
        <text:list-item>
          <text:p text:style-name="P9">Способ и вид оплаты;</text:p>
        </text:list-item>
        <text:list-item>
          <text:p text:style-name="P9">Способ доставки заказа.</text:p>
        </text:list-item>
      </text:list>
      <text:p text:style-name="P7">При оформлении Заказа без регистрации Личного кабинета Продавец информирует Покупателя о принятии Заказа в обработку по телефонному номеру, указанному Покупателем при оформлении заказа. При этом менеджер Продавца направляет на электронную почту Покупателя счет с указанием наименования, количества и стоимости Товара, срок оплаты Товара.</text:p>
      <text:p text:style-name="P7">Продавец не несет ответственности за невыполнение Заказа в случае предоставления Покупателем не правильных данных или предоставления неполных сведений о ФИО Покупателя (получателя), адресе доставки и номере телефона.</text:p>
      <text:p text:style-name="P5"><text:span text:style-name="Основной_20_шрифт_20_абзаца"><text:span text:style-name="T2">3.3.</text:span></text:span><text:span text:style-name="Основной_20_шрифт_20_абзаца"><text:span text:style-name="T3">  Оплату расходов по доставке товара до адреса, указанного Покупателем осуществляет Покупатель при получении заказа непосредственно транспортной организации.</text:span></text:span></text:p>
      <text:p text:style-name="P7">Продавец не несёт ответственности за Товар во время перевозки и считается выполнившим свои обязанности по передаче Товара с момента передачи Заказа в указанную Покупателем транспортную организацию (Службу доставки).</text:p>
      <text:p text:style-name="P5"><text:span text:style-name="Основной_20_шрифт_20_абзаца"><text:span text:style-name="T2">3.4.</text:span></text:span><text:span text:style-name="Основной_20_шрифт_20_абзаца"><text:span text:style-name="T3"> При оформлении Заказа Покупателю предоставляется право выбора способа оплаты Товара и доставки.</text:span></text:span></text:p>
      <text:p text:style-name="P7"><text:soft-page-break/>Способы оплаты:</text:p>
      <text:list text:style-name="L2">
        <text:list-item>
          <text:p text:style-name="P10">Оплата по реквизитам счета в безналичном порядке на расчетный счет Продавца банковским переводом.</text:p>
        </text:list-item>
        <text:list-item>
          <text:p text:style-name="P10">Оплата в пункте выдачи заказа наличным <text:s/>или безналичным способом.</text:p>
        </text:list-item>
      </text:list>
      <text:p text:style-name="P7">Способы доставки заказа:</text:p>
      <text:p text:style-name="P7">1. Самовывоз из пункта выдачи Заказов;</text:p>
      <text:p text:style-name="P7">2. Доставка Заказа до адреса , указанного/заявленного Покупателем при оформлении заказа, либо до терминала транспортной организации города нахождения Покупателя.</text:p>
      <text:p text:style-name="P5"><text:span text:style-name="Основной_20_шрифт_20_абзаца"><text:span text:style-name="T2">3.5.</text:span></text:span><text:span text:style-name="Основной_20_шрифт_20_абзаца"><text:span text:style-name="T3"> Обработка оформленного Покупателем Заказа осуществляется автоматически, за исключением случаев, когда Покупатель при оформлении Заказа без регистрации на Сайте оформляет Заказ через менеджера Продавца.</text:span></text:span></text:p>
      <text:p text:style-name="P5"><text:span text:style-name="Основной_20_шрифт_20_абзаца"><text:span text:style-name="T2">3.6.</text:span></text:span><text:span text:style-name="Основной_20_шрифт_20_абзаца"><text:span text:style-name="T3">  Информация о Товаре, представленная на Сайте, носит справочный характер. Внешний вид Товара, в том числе размеры, цвет и т.п. характеристики могут незначительно отличаться от представленной на Сайте информации о Товаре и фотографий Товара. При наличии у Покупателя вопросов относительно Товара (в том числе его свойствах, характеристиках, размерном ряде и т.п.) перед оформлением Заказа Покупатель вправе обратиться к Продавцу для уточнения необходимой информации о Товаре способами, указанными на Сайте.</text:span></text:span></text:p>
      <text:p text:style-name="P5"><text:span text:style-name="Основной_20_шрифт_20_абзаца"><text:span text:style-name="T2">3.7.</text:span></text:span><text:span text:style-name="Основной_20_шрифт_20_абзаца"><text:span text:style-name="T3"> Продавец вправе отказать Покупателю в оформлении Заказа, если на момент его оформления Покупатель неоднократно (два и более раза) отказывался от получения и/или оплаты Товаров без каких-либо причин на общую сумму 20 000 (Двадцать) тысяч рублей и выше.</text:span></text:span></text:p>
      <text:p text:style-name="P5"><text:span text:style-name="Основной_20_шрифт_20_абзаца"><text:span text:style-name="T2">3.8.</text:span></text:span><text:span text:style-name="Основной_20_шрифт_20_абзаца"><text:span text:style-name="T3"> Оформленный Заказ может быть аннулирован в следующих случаях:</text:span></text:span></text:p>
      <text:p text:style-name="P7">3.8.1 По инициативе Покупателя – до момента оплаты Товара в любое время;</text:p>
      <text:p text:style-name="P7">3.9.2. По инициативе Продавца – до момента передачи Товара в случае существенного изменения обстоятельств, из которых Покупатель и Продавец исходили при оформлении Заказа, и которые сделали исполнение Заказа невозможным;</text:p>
      <text:p text:style-name="P7">3.9.3. В случае, если доставка Товара невозможна по причинам, не зависящим ни от воли Покупателя, ни от воли Продавца (в случае принятия органом власти нормативного акта о прекращении передвижения транспорта и прочее, закрытия региона доставки Службой доставки, утери Товара при доставке Службой доставки и т.п. обстоятельства, сделавшие невозможным передачу Товара Покупателю). После получения от Продавца уведомления об аннулировании заказа по данному основанию, Покупатель вправе оформить новый Заказ на Товар (при его наличии на складе Продавца на дату оформления нового Заказа), либо потребовать возврата денежных средств, оплаченных за Товар по аннулированному Заказу. При этом, в случае увеличения цены на Товар в момент оформления нового Заказа/в дату возврата денежных средств за Товар, разница в цене на момент оформления нового Заказа/на дату возврата денежных средств за Товар Покупателю не компенсируется.</text:p>
      <text:p text:style-name="P5"><text:span text:style-name="Основной_20_шрифт_20_абзаца"><text:span text:style-name="T2">3.10.</text:span></text:span><text:span text:style-name="Основной_20_шрифт_20_абзаца"><text:span text:style-name="T3"> При аннулировании Заказа в соответствии с п.3.9.2. или п.3.9.3. настоящих Условий, денежные средства, оплаченные Покупателем за Товар , подлежат возврату Продавцом Покупателю путем их перечисления на банковские реквизиты, указанные Покупателем в заявлении, составленном Покупателем в простой письменной форме и направленном Продавцу на адрес электронной почты </text:span></text:span><text:a xlink:type="simple" xlink:href="mailto::%20opt@halatmed.ru" office:target-frame-name="_top" xlink:show="replace" text:style-name="Internet_20_link" text:visited-style-name="Visited_20_Internet_20_Link"><text:span text:style-name="Гиперссылка"><text:span text:style-name="T15">: opt@halatmed.ru</text:span></text:span></text:a><text:span text:style-name="Основной_20_шрифт_20_абзаца"><text:span text:style-name="T3"> .</text:span></text:span></text:p>
      <text:p text:style-name="P8">4. Доставка.</text:p>
      <text:p text:style-name="P5"><text:span text:style-name="Основной_20_шрифт_20_абзаца"><text:span text:style-name="T2">4.1.</text:span></text:span><text:span text:style-name="Основной_20_шрифт_20_абзаца"><text:span text:style-name="T3"> Доставка Товара осуществляется по адресу, указанному Покупателем в качестве адреса доставки при оформлении Заказа, либо до терминала транспортной организации города местонахождения Покупателя.</text:span></text:span></text:p>
      <text:p text:style-name="P5"><text:soft-page-break/><text:span text:style-name="Основной_20_шрифт_20_абзаца"><text:span text:style-name="T2">4.2.</text:span></text:span><text:span text:style-name="Основной_20_шрифт_20_абзаца"><text:span text:style-name="T3"> Доставка Товара осуществляется транспортными организациями (Службами доставки), указанными <text:s/>Покупателем <text:s/>при оформлении Заказа.</text:span></text:span></text:p>
      <text:p text:style-name="P7">Конкретный способ доставки Товара и возможность его доставки выбранной Покупателем Службой доставки до адреса, указанного Покупателем в качестве адреса доставки, определяется при оформлении Заказа.</text:p>
      <text:p text:style-name="P7">При оформлении Заказа Покупатель, с учетом положений п.3.3.-3.4. настоящих Условий, выбирает конкретный способ доставки Товара из способов, указанных в настоящих Условиях.</text:p>
      <text:p text:style-name="P5"><text:span text:style-name="Основной_20_шрифт_20_абзаца"><text:span text:style-name="T2">4.3.</text:span></text:span><text:span text:style-name="Основной_20_шрифт_20_абзаца"><text:span text:style-name="T3"> Сроки доставки Заказа зависят от способа доставки, выбранного Покупателем при оформлении Заказа, региона доставки и определяются в соответствии со сроками, установленными выбранной Покупателем Службой доставки при доставке Товара в указанный регион выбранным Покупателем способом.</text:span></text:span></text:p>
      <text:p text:style-name="P7">После передачи Товара в Службой доставки Продавец сообщает Покупателю по электронной почте о факте передачи товара в доставку и пересылает скан-копию транспортной накладной.</text:p>
      <text:p text:style-name="P7">Продавец не несёт ответственности за сроки доставки товара, установленные Службой доставки, выбранной Покупателем.</text:p>
      <text:p text:style-name="P5"><text:span text:style-name="Основной_20_шрифт_20_абзаца"><text:span text:style-name="T2">4.4.</text:span></text:span><text:span text:style-name="Основной_20_шрифт_20_абзаца"><text:span text:style-name="T3"> Стоимость доставки не входит в цену Товара и оплачивается Покупателем самостоятельно напрямую Службе доставки при получении Товара.</text:span></text:span></text:p>
      <text:p text:style-name="P7">Стоимость доставки каждого Заказа зависит от выбранной Покупателем Службы доставки, выбранного Покупателем региона доставки, веса Товара, объема отправления .</text:p>
      <text:p text:style-name="P5"><text:span text:style-name="Основной_20_шрифт_20_абзаца"><text:span text:style-name="T2">4.5.</text:span></text:span><text:span text:style-name="Основной_20_шрифт_20_абзаца"><text:span text:style-name="T3"> Риск случайной гибели или случайного повреждения Товара переходит к Покупателю с момента передачи Товара Продавцом в Службу доставки, выбранную Покупателем для доставки в его адрес Товара.</text:span></text:span></text:p>
      <text:p text:style-name="P5"><text:span text:style-name="Основной_20_шрифт_20_абзаца"><text:span text:style-name="T2">4.6.</text:span></text:span><text:span text:style-name="Основной_20_шрифт_20_абзаца"><text:span text:style-name="T3"> Заказ, оплаченный в порядке предоплаты в соответствии с п. 5.3.1. настоящих Условий, при доставке вручается Покупателю либо иному лицу, указанному Покупателем при оформлении Заказа в качестве Получателя.</text:span></text:span></text:p>
      <text:p text:style-name="P5"><text:span text:style-name="Основной_20_шрифт_20_абзаца"><text:span text:style-name="T2">4.7.</text:span></text:span><text:span text:style-name="Основной_20_шрифт_20_абзаца"><text:span text:style-name="T3"> При получении Заказа Покупатель в присутствии лица, доставившего Заказ (при доставке заказа курьером), либо в присутствии сотрудника Службы доставки обязан проверить внешний вид и целостность упаковки Товара, сверить количество грузовых мест, указанных в транспортной накладной.</text:span></text:span></text:p>
      <text:p text:style-name="P7">В случае выявления несоответствия количества грузовых мест и повреждения упаковки, Покупателем совместно с лицом, доставившим Заказ (при доставке курьером) или сотрудником Службы доставки составляется (в простой письменной форме) и подписывается соответствующий Акт. Покупатель самостоятельно обращается в транспортную организацию для разрешения претензии и действует по условиям договора с транспортной организацией.</text:p>
      <text:p text:style-name="P5"><text:span text:style-name="Основной_20_шрифт_20_абзаца"><text:span text:style-name="T3"><text:s/></text:span></text:span><text:span text:style-name="Основной_20_шрифт_20_абзаца"><text:span text:style-name="T2">4.8.</text:span></text:span><text:span text:style-name="Основной_20_шрифт_20_абзаца"><text:span text:style-name="T3"> Покупатель обязан своевременно обеспечить получение Заказа в срок, указанный транспортной организацией.</text:span></text:span></text:p>
      <text:p text:style-name="P7">Неполучение Покупателем Заказа в указанный срок, а равно отказ Покупателя от получения Заказа,</text:p>
      <text:p text:style-name="P7">и возникшие в связи с этим расходы по хранению товара на складе транспортной организации и возврату Продавцу и доставке подлежат возмещению Покупателем в течение 5 (пяти) рабочих <text:s/>дней со дня предъявления счета по тарифам транспортной организацией либо Продавец вправе удержать возникшие транспортные расходы с уплаченной Покупателем суммы за Товар. Неполучение Покупателем Заказа в указанный срок, а равно отказ Покупателя от получения Заказа, Продавец расценивает <text:soft-page-break/>как отказ Покупателя от договора розничной купли-продажи и является основанием для аннулирования Заказа Продавцом. В данном случае денежные средства за оплаченный Товар возвращаются Покупателю за вычетом расходов на доставку, хранение и возврат.</text:p>
      <text:p text:style-name="P7">При аннулировании Заказа в случаях, предусмотренных настоящим пунктом Условий, Продавец осуществляет возврат Покупателю денежных средств за Товар(ы), в течение 10 календарных дней со дня возврата товара на склад Продавца.</text:p>
      <text:p text:style-name="P5"><text:span text:style-name="Основной_20_шрифт_20_абзаца"><text:span text:style-name="T2">5. Цена Товара. Оплата.</text:span></text:span></text:p>
      <text:p text:style-name="P5"><text:span text:style-name="Основной_20_шрифт_20_абзаца"><text:span text:style-name="T2">5.1.</text:span></text:span><text:span text:style-name="Основной_20_шрифт_20_абзаца"><text:span text:style-name="T3"> Цена Товара указывается в Карточке Товара, размещаемой на Сайте, и действует на момент нажатия Покупателем кнопки «Оформить Заказ» (момент приема Заказа менеджером Продавца при заказе по телефонному номеру Продавца).</text:span></text:span></text:p>
      <text:p text:style-name="P5"><text:span text:style-name="Основной_20_шрифт_20_абзаца"><text:span text:style-name="T2">5.2.</text:span></text:span><text:span text:style-name="Основной_20_шрифт_20_абзаца"><text:span text:style-name="T3"> Цена Товара, указанная в Карточке Товара, размещенной на Сайте, может быть изменена Продавцом в одностороннем порядке.</text:span></text:span></text:p>
      <text:p text:style-name="P7">При этом после оформления и подтверждения Заказа Покупателем цена на заказанный Покупателем Товар изменению не подлежит.</text:p>
      <text:p text:style-name="P5"><text:span text:style-name="Основной_20_шрифт_20_абзаца"><text:span text:style-name="T2">5.3.</text:span></text:span><text:span text:style-name="Основной_20_шрифт_20_абзаца"><text:span text:style-name="T3"> Заказ (в т.ч. Товар и услуга доставки) оплачивается Покупателем в следующем порядке:</text:span></text:span></text:p>
      <text:p text:style-name="P5"><text:span text:style-name="Основной_20_шрифт_20_абзаца"><text:span text:style-name="T2">5.3.1.</text:span></text:span><text:span text:style-name="Основной_20_шрифт_20_абзаца"><text:span text:style-name="T3"> в порядке предоплаты в размере 100% (Сто процентов) от стоимости Заказа на основании выставленного Продавцом счета. При данном способе оплаты Заказ принимается в обработку и у Продавца возникает обязанность передать Товар Покупателю только после зачисления денежных средств Покупателя на расчетный счет Продавца.</text:span></text:span></text:p>
      <text:p text:style-name="P5"><text:span text:style-name="Основной_20_шрифт_20_абзаца"><text:span text:style-name="T2">5.4.</text:span></text:span><text:span text:style-name="Основной_20_шрифт_20_абзаца"><text:span text:style-name="T3">  При оплате на расчетный счет Продавец направляет на адрес электронной почты Покупателя, указанный Покупателем при регистрации Личного кабинета и/или оформлении Заказа (в том числе без регистрации Личного кабинета) счет на оплату.</text:span></text:span></text:p>
      <text:p text:style-name="P7">При оплате в пункте выдачи Продавец выдает кассовый чек либо по желанию Покупателя направляет его на электронную почту Покупателя, указанную Покупателем при регистрации Личного кабинета и/или оформлении Заказа (в том числе без регистрации Личного кабинета).</text:p>
      <text:p text:style-name="P8">6. Возврат и обмен Товара.</text:p>
      <text:p text:style-name="P8">6.1. Возврат Товара надлежащего качества.</text:p>
      <text:p text:style-name="P5"><text:span text:style-name="Основной_20_шрифт_20_абзаца"><text:span text:style-name="T2">6.1.1.</text:span></text:span><text:span text:style-name="Основной_20_шрифт_20_абзаца"><text:span text:style-name="T3"> Покупатель вправе отказаться от Товара надлежащего качества в любое время до его передачи Продавцом в транспортную организацию.</text:span></text:span></text:p>
      <text:p text:style-name="P5"><text:span text:style-name="Основной_20_шрифт_20_абзаца"><text:span text:style-name="T2">6.1.2.</text:span></text:span><text:span text:style-name="Основной_20_шрифт_20_абзаца"><text:span text:style-name="T3"> Информация о порядке и сроках возврата Товара надлежащего качества содержится в Заявлении о возврате.</text:span></text:span></text:p>
      <text:p text:style-name="P5"><text:span text:style-name="Основной_20_шрифт_20_абзаца"><text:span text:style-name="T2">6.1.3.</text:span></text:span><text:span text:style-name="Основной_20_шрифт_20_абзаца"><text:span text:style-name="T3"> </text:span></text:span><text:span text:style-name="Основной_20_шрифт_20_абзаца"><text:span text:style-name="T2"> </text:span></text:span><text:span text:style-name="Основной_20_шрифт_20_абзаца"><text:span text:style-name="T3">Продавец возвращает Покупателю денежные средства за возвращенный Покупателем Товар (при соблюдении срока возврата, установленного в п.6.1.1. настоящих Условий) в полном объеме в срок не позднее 10 (Десяти) дней со дня предъявления Покупателем соответствующего требования, путем перечисления денежных средств на банковские реквизиты, указанные Покупателем в Заявлении на возврат.</text:span></text:span></text:p>
      <text:p text:style-name="P11">6.2. Требования Покупателя в отношении Товаров ненадлежащего качества.</text:p>
      <text:p text:style-name="P5"><text:span text:style-name="Основной_20_шрифт_20_абзаца"><text:span text:style-name="T2">6.2.1.</text:span></text:span><text:span text:style-name="Основной_20_шрифт_20_абзаца"><text:span text:style-name="T3"> В отношении Товаров ненадлежащего качества Покупатель вправе предъявить Продавцу требования, предусмотренные ст.18 Закона РФ от 07.02.1992 № 2300-1 «О защите прав потребителей», в порядке и в сроки, предусмотренные статьями 18-24 указанного Закона.</text:span></text:span></text:p>
      <text:p text:style-name="P7">Претензия относительно Товара ненадлежащего качества направляется Покупателем одновременно с возвратом Товара ненадлежащего качества Продавцу на адрес: 410056, <text:soft-page-break/>г. Саратов, ул. Чернышевского, д. 94А, комната 12. В случае, если Покупатель требует возврата денежных средств за Товар ненадлежащего качества, в претензии необходимо указать реквизиты банковского счета, на который надлежит перечислить денежные средства за указанный Товар при удовлетворении Продавцом требования Покупателя.</text:p>
      <text:p text:style-name="P7">Одновременно с предъявлением претензии Покупатель направляет Товар ненадлежащего качества на склад Продавца по адресу 410056, г. Саратов, ул. Чернышевского, д. 94 А, комната 12.</text:p>
      <text:p text:style-name="P7">Бланки Актов и претензий размещены в подвале Сайта.</text:p>
      <text:p text:style-name="P5"><text:span text:style-name="Основной_20_шрифт_20_абзаца"><text:span text:style-name="T2">6.2.2.</text:span></text:span><text:span text:style-name="Основной_20_шрифт_20_абзаца"><text:span text:style-name="T3"> В случае предъявления претензий к качеству Товаров Продавец для определения причин возникновения недостатков вправе провести за свой счет экспертизу в порядке и в сроки, установленные Законом РФ от 07.02.1992 № 2300–1 «О защите прав потребителей».</text:span></text:span></text:p>
      <text:p text:style-name="P7">Если в результате экспертизы Товара будет установлено, что его недостатки возникли вследствие обстоятельств, за которые не отвечает Продавец (изготовитель), Покупатель обязан возместить Продавцу расходы на проведение экспертизы, а также связанные с ее проведением расходы на хранение и транспортировку Товара.</text:p>
      <text:p text:style-name="P7">Компенсация указанных расходов Продавца, осуществляется Покупателем по реквизитам банковского счета, указанным Продавцом в соответствующем требовании, направленном Покупателю в Личном кабинете и/или на адрес регистрации (местонахождения) Покупателя, указанный при регистрации Личного кабинета и/или оформлении Заказа (в том числе без регистрации Личного кабинета) и в срок, установленный указанным требованием Продавца.</text:p>
      <text:p text:style-name="P5"><text:span text:style-name="Основной_20_шрифт_20_абзаца"><text:span text:style-name="T2">6.2.3.</text:span></text:span><text:span text:style-name="Основной_20_шрифт_20_абзаца"><text:span text:style-name="T3"> Продавец возвращает Покупателю денежные средства за возвращенный Покупателем Товар ненадлежащего качестве в полном объеме в срок не позднее 10 (Десяти) календарных дней со дня предъявления Покупателем соответствующего требования, при условии, что недостаток Товара является производственным и возник не по вине Покупателя. Денежные средства, оплаченные Покупателем за доставку ему Товара ненадлежащего качества, при возврате указанного Товара подлежат возмещению Продавцом Покупателю в полном объеме. Перечисление денежных средств на условиях настоящего пункта осуществляется Продавцом на банковские реквизиты, указанные Покупателем в претензии.</text:span></text:span></text:p>
      <text:p text:style-name="P5"><text:span text:style-name="Основной_20_шрифт_20_абзаца"><text:span text:style-name="T2">6.2.4.</text:span></text:span><text:span text:style-name="Основной_20_шрифт_20_абзаца"><text:span text:style-name="T3"> Обмен Товара ненадлежащего качества осуществляется исключительно путем возврата Товара ненадлежащего качества Продавцу и оформления нового Заказа после получения соответствующего требования от Покупателя. При этом Продавец не осуществляет Покупателю возврата оплаченных им за Товар ненадлежащего качества денежных средств, данная сумма идет на оплату нового Заказа. При этом цена на Товар при оформлении нового Заказа не может быть больше цены Товара, возвращенного Покупателем, которая была оплачена Покупателем при его покупке. Расходы по доставке нового Заказа (если он содержит только один Товар, заказанный Покупателем взамен возвращенного Товара ненадлежащего качества) несет Продавец.</text:span></text:span></text:p>
      <text:p text:style-name="P5"><text:span text:style-name="Основной_20_шрифт_20_абзаца"><text:span text:style-name="T2">6.2.5.</text:span></text:span><text:span text:style-name="Основной_20_шрифт_20_абзаца"><text:span text:style-name="T3"> При отсутствии у Продавца возможности осуществить обмен Товара ненадлежащего качества на аналогичный товар надлежащего качества Продавец уведомляет об этом Покупателя посредством смс-сообщений и/или в виде электронных писем на номер телефона/адрес электронной почты, указанные Покупателем при регистрации Личного кабинета и/или оформлении Заказа (в том числе без регистрации Личного кабинета).</text:span></text:span></text:p>
      <text:p text:style-name="P7">В этом случае, денежные средства за Товар ненадлежащего качества, подлежат возврату Продавцом Покупателю на банковские реквизиты, указанные Покупателем в <text:soft-page-break/>соответствующей претензии.</text:p>
      <text:p text:style-name="P5"><text:span text:style-name="Основной_20_шрифт_20_абзаца"><text:span text:style-name="T2">6.2.6.</text:span></text:span><text:span text:style-name="Основной_20_шрифт_20_абзаца"><text:span text:style-name="T3"> Возврат Товара ненадлежащего качества осуществляется Покупателем за счет Продавца или с компенсацией Покупателю расходов на возврат указанного Товара, если Товар возвращается Покупателем за свой счет, при этом предоставление Покупателем документов, подтверждающих размер расходов на возврат Товара и факт их несения Покупателем является обязательным.</text:span></text:span></text:p>
      <text:p text:style-name="P7">Возврат Товара ненадлежащего качества осуществляется на склад Продавца, расположенный по адресу: 410056, г. Саратов, ул. Чернышевского, д. 94 А, 3 этаж, комната 12.</text:p>
      <text:p text:style-name="P8">6.3. Требования Покупателя при нарушении Продавцом условия об ассортименте.</text:p>
      <text:p text:style-name="P5"><text:span text:style-name="Основной_20_шрифт_20_абзаца"><text:span text:style-name="T2">6.3.1.</text:span></text:span><text:span text:style-name="Основной_20_шрифт_20_абзаца"><text:span text:style-name="T3"> При нарушении Продавцом условия об ассортименте Товара применяются положения настоящих Условий, правила ст. 468 Гражданского кодекса РФ применению не подлежат.</text:span></text:span></text:p>
      <text:p text:style-name="P5"><text:span text:style-name="Основной_20_шрифт_20_абзаца"><text:span text:style-name="T2">6.3.2.</text:span></text:span><text:span text:style-name="Основной_20_шрифт_20_абзаца"><text:span text:style-name="T3"> При обнаружении Покупателем в процессе приемки Заказа несоответствия ассортимента доставленного Товара ассортименту, заказанному Покупателем при оформлении Заказа, Покупатель составляет Акт и претензию в порядке, предусмотренном п.4.7. настоящих Условий, которые направляются Продавцу в порядке, предусмотренном п. 9.2. настоящих Условий. При этом Покупатель вправе при передаче ему Заказа:</text:span></text:span></text:p>
      <text:p text:style-name="P5"><text:span text:style-name="Основной_20_шрифт_20_абзаца"><text:span text:style-name="T2">6.3.2.1.</text:span></text:span><text:span text:style-name="Основной_20_шрифт_20_абзаца"><text:span text:style-name="T3"> потребовать замены Товара, не соответствующего ассортименту, заказанному Покупателем при оформлении Заказа, на Товар, соответствующий заказанному ассортименту;</text:span></text:span></text:p>
      <text:p text:style-name="P5"><text:span text:style-name="Основной_20_шрифт_20_абзаца"><text:span text:style-name="T2">6.3.2.2.</text:span></text:span><text:span text:style-name="Основной_20_шрифт_20_абзаца"><text:span text:style-name="T3"> отказаться от Товара, не соответствующего ассортименту, указанному Покупателем при оформлении Заказа, и потребовать возврата денежных средств, оплаченных фактически непереданного Товар, если Товар был оплачен в порядке предоплаты, или отказаться от оплаты такого Товара, если в Заказе была предусмотрена оплата Товара при его получении;</text:span></text:span></text:p>
      <text:p text:style-name="P5"><text:span text:style-name="Основной_20_шрифт_20_абзаца"><text:span text:style-name="T2">6.3.2.3.</text:span></text:span><text:span text:style-name="Основной_20_шрифт_20_абзаца"><text:span text:style-name="T3"> принять Товар, не соответствующий ассортименту, указанному Покупателем при оформлении Заказа, и оплатить данный Товар. Оплата принятого Товара осуществляется по цене, установленной на данный Товар на Сайте на момент передачи Товара или по цене, согласованной с Продавцом, если на момент передачи Товара такой Товар отсутствует в ассортименте, представленном на Сайте. В случае, если Заказ был оплачен в порядке предоплаты, Покупатель оплачивает принятый Товар в порядке, установленном настоящим пунктом.</text:span></text:span></text:p>
      <text:p text:style-name="P5"><text:span text:style-name="Основной_20_шрифт_20_абзаца"><text:span text:style-name="T2">6.3.4.</text:span></text:span><text:span text:style-name="Основной_20_шрифт_20_абзаца"><text:span text:style-name="T3"> В случае предъявления Покупателем требования о замене Товара в соответствии с п.6.3.2.1. настоящих Условий, замена Товара осуществляется путем возврата указанного Товара Продавцу и оформления нового Заказа.</text:span></text:span></text:p>
      <text:p text:style-name="P7">Если Товар, подлежащий замене, был оплачен Покупателем в порядке предоплаты, Продавец осуществляет Покупателю возврат оплаченных им за указанный Товар денежных средств, на банковские реквизиты, указанные Покупателем в соответствующем заявлении, а Покупатель при оформлении нового Заказа осуществляет оплату Товара заново. При этом цена на Товар при оформлении нового Заказа не может быть больше цены Товара, возвращенного Покупателем в соответствии с настоящим пунктом. Расходы по доставке нового Заказа (если он содержит только один Товар, заказанный Покупателем взамен возвращенного Товара) несет Продавец.</text:p>
      <text:p text:style-name="P5"><text:span text:style-name="Основной_20_шрифт_20_абзаца"><text:span text:style-name="T2">6.3.5.</text:span></text:span><text:span text:style-name="Основной_20_шрифт_20_абзаца"><text:span text:style-name="T3"> При предъявлении Покупателем требования о замене Товара в соответствии с п.6.3.2.1. и п.6.3.4. настоящих Условий, а также в случае отказа Покупателя от Товара в </text:span></text:span><text:soft-page-break/><text:span text:style-name="Основной_20_шрифт_20_абзаца"><text:span text:style-name="T3">соответствии с п.6.3.2.2. настоящих Условий, Товар, не соответствующий ассортименту, заказанному Покупателем при оформлении Заказа, подлежит возврату Продавцу за счет Продавца или с компенсацией Покупателю расходов на возврат указанного Товара, если Товар возвращается Покупателем за свой счет, при этом предоставление Покупателем документов, подтверждающих размер расходов на возврат Товара и факт их несения Покупателем является обязательным.</text:span></text:span></text:p>
      <text:p text:style-name="P7">При отсутствии у Продавца возможности осуществить замену Товара в соответствии с п.6.3.2.1. и п.6.3.4. настоящих Условий, Продавец уведомляет об этом Покупателя посредством смс-сообщений и/или в виде электронных писем на номер телефона/адрес электронной почты, указанные Покупателем при регистрации Личного кабинета и/или оформлении Заказа (в том числе без регистрации Личного кабинета). В этом случае, Товар подлежащий замене, подлежит возврату Продавцу, а денежные средства за такой Товар, если они были оплачены Покупателем в порядке предоплаты, подлежат возврату Продавцом Покупателю на банковские реквизиты, указанные Покупателем в соответствующем заявлении. Распределение расходов на возврат Товара осуществляется в соответствии с настоящим пунктом.</text:p>
      <text:p text:style-name="P12">6.3.6. Бланки Актов и претензий размещены в подвале Сайта.</text:p>
      <text:p text:style-name="P8">6.4. Требования Покупателя при нарушении Продавцом условия о количестве.</text:p>
      <text:p text:style-name="P5"><text:span text:style-name="Основной_20_шрифт_20_абзаца"><text:span text:style-name="T2">6.4.1.</text:span></text:span><text:span text:style-name="Основной_20_шрифт_20_абзаца"><text:span text:style-name="T3"> При обнаружении Покупателем в процессе приемки Заказа несоответствия количества доставленного Товара количеству Товара, заказанному Покупателем при оформлении Заказа, Покупатель составляет Акт и претензию в порядке, предусмотренном п.4.7. настоящих Условий, которые направляются Продавцу в порядке, предусмотренном п. 9.2. настоящих Условий. Бланки Актов и претензий размещены в подвале Сайта.</text:span></text:span></text:p>
      <text:p text:style-name="P5"><text:span text:style-name="Основной_20_шрифт_20_абзаца"><text:span text:style-name="T2">6.4.2.</text:span></text:span><text:span text:style-name="Основной_20_шрифт_20_абзаца"><text:span text:style-name="T3"> При нарушении Продавцом условия о количестве Товара, а именно при доставке Покупателю Товара в количестве меньшем, чем было заказано Покупателем, Покупатель при передаче Заказа вправе принять Товар в части, соответствующей Заказу, и потребовать передать недостающее количество Товара, либо, если недостающий Товар был оплачен, отказаться от Заказа в части недостающего Товара и потребовать возврата денежных средств за недостающий Товар.</text:span></text:span></text:p>
      <text:p text:style-name="P7">Передача Продавцом Покупателю недостающего Товара осуществляется путем оформления Покупателем нового Заказа.</text:p>
      <text:p text:style-name="P7">Если Заказ был оплачен Покупателем в порядке предоплаты, Продавец осуществляет Покупателю возврат оплаченных им за недоставленный Товар денежных средств, на банковские реквизиты, указанные Покупателем в соответствующей претензии Покупателя, а Покупатель при оформлении нового Заказа осуществляет оплату Товара заново.</text:p>
      <text:p text:style-name="P7">Если недоставленный Товар не был оплачен Покупателем в порядке предоплаты, оплата Товара при оформлении нового Заказа осуществляется в порядке, предусмотренном разделом 5 настоящего Договора, за исключением особенностей оплаты услуги доставки нового Заказа, установленных настоящим пунктом.</text:p>
      <text:p text:style-name="P7">При этом цена на Товар при оформлении нового Заказа не может быть больше цены недостающего Товара. Если на момент оформления нового заказа цена на Товар увеличилась, Покупатель должен связаться с Продавцом при помощи «Обратной связи» на Сайте для решения этого вопроса. Расходы по доставке нового Заказа (если он содержит только недостающий Товар, заказанный Покупателем при оформлении нового Заказа) несет Продавец.</text:p>
      <text:p text:style-name="P5"><text:span text:style-name="Основной_20_шрифт_20_абзаца"><text:span text:style-name="T2">6.4.3.</text:span></text:span><text:span text:style-name="Основной_20_шрифт_20_абзаца"><text:span text:style-name="T3"> При передаче Продавцом Покупателю Товара в количестве большем, чем </text:span></text:span><text:soft-page-break/><text:span text:style-name="Основной_20_шрифт_20_абзаца"><text:span text:style-name="T3">заказано Покупателем, порядок действий Продавца и Покупателя регулируются действующим гражданским законодательством РФ.</text:span></text:span></text:p>
      <text:p text:style-name="P5"><text:span text:style-name="Основной_20_шрифт_20_абзаца"><text:span text:style-name="T2">6.4.4.</text:span></text:span><text:span text:style-name="Основной_20_шрифт_20_абзаца"><text:span text:style-name="T3"> При отсутствии у Продавца возможности передать недостающее количество Товара Продавец уведомляет об этом Покупателя посредством направления электронных писем на адрес электронной почты, указанный Покупателем при регистрации Личного кабинета и/или оформлении Заказа (в том числе без регистрации Личного кабинета).</text:span></text:span></text:p>
      <text:p text:style-name="P7">В этом случае, денежные средства за недостающее количество Товар, если они были оплачены Покупателем в порядке предоплаты, подлежат возврату Продавцом Покупателю на банковские реквизиты, указанные Покупателем в соответствующем заявлении.</text:p>
      <text:p text:style-name="P8">7. Гарантии и ответственность</text:p>
      <text:p text:style-name="P5"><text:span text:style-name="Основной_20_шрифт_20_абзаца"><text:span text:style-name="T2">7.1.</text:span></text:span><text:span text:style-name="Основной_20_шрифт_20_абзаца"><text:span text:style-name="T3"> В случае неисполнения или ненадлежащего исполнения одной из Сторон своих обязательств, предусмотренных настоящими Условиями, по Договору, Стороны несут ответственность согласно Условиям, а в части, не урегулированной Условиями – в соответствии с действующим законодательством РФ.</text:span></text:span></text:p>
      <text:p text:style-name="P5"><text:span text:style-name="Основной_20_шрифт_20_абзаца"><text:span text:style-name="T2">7.2.</text:span></text:span><text:span text:style-name="Основной_20_шрифт_20_абзаца"><text:span text:style-name="T3"> Продавец не несет ответственности за ущерб, причиненный Покупателю вследствие ненадлежащего использования им Товаров, приобретенных им на Сайте.</text:span></text:span></text:p>
      <text:p text:style-name="P5"><text:span text:style-name="Основной_20_шрифт_20_абзаца"><text:span text:style-name="T2">7.3.</text:span></text:span><text:span text:style-name="Основной_20_шрифт_20_абзаца"><text:span text:style-name="T3"> Продавец не несет ответственности и не возмещает убытки, возникшие у Покупателя в результате действий и/или бездействия третьих лиц.</text:span></text:span></text:p>
      <text:p text:style-name="P5"><text:span text:style-name="Основной_20_шрифт_20_абзаца"><text:span text:style-name="T2">7.4.</text:span></text:span><text:span text:style-name="Основной_20_шрифт_20_абзаца"><text:span text:style-name="T3"> Продавец вправе переуступать или иным способом передавать свои права и обязанности, вытекающие из его отношений с Покупателем, третьим лицам, без получения согласия Покупателя.</text:span></text:span></text:p>
      <text:p text:style-name="P5"><text:span text:style-name="Основной_20_шрифт_20_абзаца"><text:span text:style-name="T2">7.5.</text:span></text:span><text:span text:style-name="Основной_20_шрифт_20_абзаца"><text:span text:style-name="T3"> Продавец не несет ответственности за точность и правильность информации (в том числе персональных данных), предоставляемой Покупателем при регистрации Личного кабинета и/или оформлении Заказа и в иных случаях, предусмотренных настоящими Условиями. Покупатель самостоятельно несет риск невыполнения Заказа и/или причинения ему убытков, связанных с предоставлением им Продавцу неточной и/или неверной информации, необходимой Продавцу для выполнения своих обязательств согласно настоящим условиям.</text:span></text:span></text:p>
      <text:p text:style-name="P5"><text:span text:style-name="Основной_20_шрифт_20_абзаца"><text:span text:style-name="T2">7.6.</text:span></text:span><text:span text:style-name="Основной_20_шрифт_20_абзаца"><text:span text:style-name="T3"> Продавец и Покупатель освобождаются от ответственности за полное или частичное неисполнение своих обязательств в соответствии с настоящими Условиями, если это неисполнение было вызвано обстоятельствами непреодолимой силы, возникшими после принятия Покупателем условий настоящих Правил и оформлении Заказа. Под обстоятельствами непреодолимой силы в рамках настоящих условий понимаются чрезвычайные события или обстоятельства, которые нельзя было предвидеть или предотвратить доступными средствами, такие, как: забастовки, наводнения, пожары, землетрясения и иные стихийные бедствия, войны, военные действия, действия российских или иностранных государственных органов, а также любые иные обстоятельства, выходящие за пределы разумного контроля.</text:span></text:span></text:p>
      <text:p text:style-name="P5"><text:span text:style-name="Основной_20_шрифт_20_абзаца"><text:span text:style-name="T2">7.7.</text:span></text:span><text:span text:style-name="Основной_20_шрифт_20_абзаца"><text:span text:style-name="T3"> Вся текстовая информация и графические изображения, размещенные на Сайте, являются собственностью Продавца. Незаконное использование указанной информации и изображений преследуется в соответствии с действующим законодательством Российской Федерации.</text:span></text:span></text:p>
      <text:p text:style-name="P8">8. Обработка персональных данных </text:p>
      <text:p text:style-name="P5"><text:span text:style-name="Основной_20_шрифт_20_абзаца"><text:span text:style-name="T2">8.1.</text:span></text:span><text:span text:style-name="Основной_20_шрифт_20_абзаца"><text:span text:style-name="T3"> Покупатель предоставляя свои персональные данные при совершении тех или иных действий на Сайте, как то: регистрация Личного кабинета и/или оформление Заказа и в иных случаях, предусмотренных настоящими Условиями, <text:s/>дает согласие </text:span></text:span><text:soft-page-break/><text:span text:style-name="Основной_20_шрифт_20_абзаца"><text:span text:style-name="T3">Продавцу на их обработку свободно, своей волей и в своем интересе, а именно на сбор, обработку, систематизацию, накопление, хранение, уточнение (обновление или изменение), использование, обезличивание, уничтожение своих персональных данных в соответствии с </text:span></text:span><text:a xlink:type="simple" xlink:href="https://login.consultant.ru/link/?req=doc&amp;base=RZR&amp;n=372838&amp;date=10.02.2021&amp;dst=100233&amp;fld=134" office:target-frame-name="_top" xlink:show="replace" text:style-name="Internet_20_link" text:visited-style-name="Visited_20_Internet_20_Link"><text:span text:style-name="Основной_20_шрифт_20_абзаца"><text:span text:style-name="T3">Федеральным законом от 27.07.2006 № 152-ФЗ «О персональных данных»</text:span></text:span></text:a><text:span text:style-name="Основной_20_шрифт_20_абзаца"><text:span text:style-name="T3">, а также на их передачу третьим лицам (организации, осуществляющей доставку товара, банковским учреждениям, осуществляющим переводы денежных средств в адрес Покупателя, и другим третьим лицам) исключительно в целях исполнения Продавцом своих обязательств перед Покупателем, в том числе, но, не ограничиваясь: регистрации Личного кабинета Покупателя на Сайте, реализации Покупателю Товаров и услуг, доставки/возврата товаров, возврата Покупателю денежных средств, предоставления справочной информации, направления Покупателю сообщений рекламно-информационного характера и сервисных сообщений, проведение конкурсов, розыгрышей, рекламных акций и опросов, выявления победителей, доставки призов <text:s/>и др, участия в программах лояльности, формирования отзывов на товары.</text:span></text:span></text:p>
      <text:p text:style-name="P7">В cлyчae нecoглacия c этими ycлoвиями Покупатель дoлжeн вoздepжaтьcя oт иcпoльзoвaния Cайта.</text:p>
      <text:p text:style-name="P5"><text:span text:style-name="Основной_20_шрифт_20_абзаца"><text:span text:style-name="T2">8.2. </text:span></text:span><text:span text:style-name="Основной_20_шрифт_20_абзаца"><text:span text:style-name="T3">Под персональными данными в контексте данных условий понимается любая информация, относящаяся прямо или косвенно к Покупателю-физическому лицу в том числе: Ф.И.О., адрес местонахождения, номер телефона, адрес электронной почты, дата рождения, реквизиты банковских карт, номер ИНН, <text:s/>и т.п. информация.</text:span></text:span></text:p>
      <text:p text:style-name="P5"><text:span text:style-name="Основной_20_шрифт_20_абзаца"><text:span text:style-name="T2">8.3. </text:span></text:span><text:span text:style-name="Основной_20_шрифт_20_абзаца"><text:span text:style-name="T3">Предоставляя персональные данные третьих лиц при использовании сервисов Сайта, оформлении Заказов и т.п., Покупатель подтверждает наличие согласия третьего лица на такую передачу его персональных данных Продавцу и иным лицам, указанным в п. 8.1. настоящих Условий.</text:span></text:span></text:p>
      <text:p text:style-name="P5"><text:span text:style-name="Основной_20_шрифт_20_абзаца"><text:span text:style-name="T2">8.4. </text:span></text:span><text:span text:style-name="Основной_20_шрифт_20_абзаца"><text:span text:style-name="T3">Продавец обязуется соблюдать правила и принципы обработки персональных данных Покупателей, предусмотренные Федеральным законом от 27.07.2006 г. №152-ФЗ «О персональных данных», а также обеспечить конфиденциальность и безопасность персональных данных Покупателей при их обработке.</text:span></text:span></text:p>
      <text:p text:style-name="P5"><text:span text:style-name="Основной_20_шрифт_20_абзаца"><text:span text:style-name="T2">8.5. </text:span></text:span><text:span text:style-name="Основной_20_шрифт_20_абзаца"><text:span text:style-name="T3">Персональные данные Покупателей хранятся исключительно на электронных носителях и обрабатываются с использованием автоматизированных систем, за исключением случаев, когда неавтоматизированная обработка персональных данных необходима в связи с исполнением требований законодательства РФ.</text:span></text:span></text:p>
      <text:p text:style-name="P5"><text:span text:style-name="Основной_20_шрифт_20_абзаца"><text:span text:style-name="T2">8.6. </text:span></text:span><text:span text:style-name="Основной_20_шрифт_20_абзаца"><text:span text:style-name="T3">Указанное в п.8.1. настоящих Условий согласие Покупателя действует бессрочно с момента предоставления данных и может быть отозвано Покупателем в соответствии с п.2 ст. 9 </text:span></text:span><text:a xlink:type="simple" xlink:href="https://login.consultant.ru/link/?req=doc&amp;base=RZR&amp;n=372838&amp;date=10.02.2021&amp;dst=100233&amp;fld=134" office:target-frame-name="_top" xlink:show="replace" text:style-name="Internet_20_link" text:visited-style-name="Visited_20_Internet_20_Link"><text:span text:style-name="Основной_20_шрифт_20_абзаца"><text:span text:style-name="T3">Федерального закона от 27.07.2006 № 152-ФЗ «О персональных данных»</text:span></text:span></text:a><text:span text:style-name="Основной_20_шрифт_20_абзаца"><text:span text:style-name="T3"> путем направления Покупателем Продавцу уведомления об отзыве согласия на обработку персональных данных на адрес электронной почты Продавца и/или заказным письмом на адрес Продавца, указанный на Сайте в разделе «Контакты» или любым другим способом, позволяющим вручить указанное уведомление Продавцу.</text:span></text:span></text:p>
      <text:p text:style-name="P5"><text:span text:style-name="Основной_20_шрифт_20_абзаца"><text:span text:style-name="T2">8.7. </text:span></text:span><text:span text:style-name="Основной_20_шрифт_20_абзаца"><text:span text:style-name="T3">Продавец обязуется не передавать полученные от Покупателя персональные данные третьим лицам, за исключением следующих случаев:</text:span></text:span></text:p>
      <text:list text:style-name="L3">
        <text:list-item>
          <text:p text:style-name="P13">По запросам уполномоченных органов государственной власти РФ только по основаниям и в порядке, установленным законодательством РФ;</text:p>
        </text:list-item>
        <text:list-item>
          <text:p text:style-name="P13">Третьим лицам – юридическим лицам и индивидуальным предпринимателям на основании заключенных с ними договоров в целях выполнения Продавцом перед Покупателем своих обязательств, предусмотренных настоящими Условиями, коммуникации с Покупателем и в объемах, минимально необходимых для выполнения <text:soft-page-break/>таких обязательств.</text:p>
        </text:list-item>
      </text:list>
      <text:p text:style-name="P7"/>
      <text:p text:style-name="P7">8.8. <text:s/>Основные права и обязанности Оператора.</text:p>
      <text:p text:style-name="P14"><text:span text:style-name="Основной_20_шрифт_20_абзаца"><text:span text:style-name="T3">8.</text:span></text:span><text:span text:style-name="Основной_20_шрифт_20_абзаца"><text:span text:style-name="T16">8</text:span></text:span><text:span text:style-name="Основной_20_шрифт_20_абзаца"><text:span text:style-name="T3">.1. Оператор имеет право:</text:span></text:span></text:p>
      <text:list text:style-name="WW8Num7">
        <text:list-item text:start-value="1">
          <text:p text:style-name="P15"><text:span text:style-name="Основной_20_шрифт_20_абзаца"><text:span text:style-name="T17">обрабатывать персональные данные Субъекта персональных данных в</text:span></text:span><text:span text:style-name="Основной_20_шрифт_20_абзаца"><text:span text:style-name="T3"> </text:span></text:span><text:span text:style-name="Основной_20_шрифт_20_абзаца"><text:span text:style-name="T17">соответствии с</text:span></text:span><text:span text:style-name="Основной_20_шрифт_20_абзаца"><text:span text:style-name="T3"> </text:span></text:span><text:span text:style-name="Основной_20_шрифт_20_абзаца"><text:span text:style-name="T17">заявленной целью;</text:span></text:span></text:p>
        </text:list-item>
        <text:list-item>
          <text:p text:style-name="P16">требовать от Субъекта персональных данных предоставления достоверных персональных данных, необходимых для исполнения договора, идентификации Субъекта персональных данных, а также в иных случаях, предусмотренных Законодательством о персональных данных;</text:p>
        </text:list-item>
        <text:list-item>
          <text:p text:style-name="P17"><text:span text:style-name="Основной_20_шрифт_20_абзаца"><text:span text:style-name="T3">самостоятельно определять состав и перечень мер, необходимых и достаточных для обеспечения выполнения обязанностей, предусмотренных </text:span></text:span><text:span text:style-name="Основной_20_шрифт_20_абзаца"><text:span text:style-name="T18">Законом</text:span></text:span><text:span text:style-name="Основной_20_шрифт_20_абзаца"><text:span text:style-name="T3">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span></text:span></text:p>
        </text:list-item>
        <text:list-item>
          <text:p text:style-name="P18">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Законом о персональных данных;</text:p>
        </text:list-item>
        <text:list-item>
          <text:p text:style-name="P18">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Законе о персональных данных.</text:p>
        </text:list-item>
      </text:list>
      <text:p text:style-name="P14"><text:span text:style-name="Основной_20_шрифт_20_абзаца"><text:span text:style-name="T3">8.</text:span></text:span><text:span text:style-name="Основной_20_шрифт_20_абзаца"><text:span text:style-name="T16">8</text:span></text:span><text:span text:style-name="Основной_20_шрифт_20_абзаца"><text:span text:style-name="T3">.2. Оператор обязан:</text:span></text:span></text:p>
      <text:p text:style-name="P14"><text:span text:style-name="Основной_20_шрифт_20_абзаца"><text:span text:style-name="T19"><text:s text:c="4"/></text:span></text:span><text:span text:style-name="Основной_20_шрифт_20_абзаца"><text:span text:style-name="T3">1) организовывать обработку персональных данных в соответствии с требованиями Закона о персональных данных;</text:span></text:span></text:p>
      <text:p text:style-name="P14"><text:span text:style-name="Основной_20_шрифт_20_абзаца"><text:span text:style-name="T19"><text:s text:c="4"/></text:span></text:span><text:span text:style-name="Основной_20_шрифт_20_абзаца"><text:span text:style-name="T3">2) <text:s text:c="4"/>отвечать на обращения и запросы субъектов персональных данных и их законных представителей в соответствии с требованиями Закона о персональных данных;</text:span></text:span></text:p>
      <text:p text:style-name="P19"><text:span text:style-name="Основной_20_шрифт_20_абзаца"><text:span text:style-name="T19"><text:s text:c="3"/></text:span></text:span><text:span text:style-name="Основной_20_шрифт_20_абзаца"><text:span text:style-name="T3">3) сообщать в уполномоченный орган по защите прав субъектов персональных</text:span></text:span><text:span text:style-name="Основной_20_шрифт_20_абзаца"><text:span text:style-name="T18"> данных</text:span></text:span><text:span text:style-name="Основной_20_шрифт_20_абзаца"><text:span text:style-name="T3"> (Федеральную службу по надзору в сфере связи, информационных технологий и массовых коммуникаций (Роскомнадзор)) по запросу этого органа необходимую информацию в течение 30 дней с даты получения такого запроса.</text:span></text:span></text:p>
      <text:p text:style-name="P14"><text:span text:style-name="Основной_20_шрифт_20_абзаца"><text:span text:style-name="T3">8.</text:span></text:span><text:span text:style-name="Основной_20_шрифт_20_абзаца"><text:span text:style-name="T16">9</text:span></text:span><text:span text:style-name="Основной_20_шрифт_20_абзаца"><text:span text:style-name="T3">. Основные права субъекта персональных данных.</text:span></text:span></text:p>
      <text:p text:style-name="P20">Субъект персональных данных имеет право:</text:p>
      <text:p text:style-name="P21">1) получать 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 Перечень информации и порядок ее получения установлен Законом о персональных данных;</text:p>
      <text:p text:style-name="P21">2)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text:soft-page-break/>прав;</text:p>
      <text:p text:style-name="P21">3) выдвигать условие предварительного согласия при обработке персональных;</text:p>
      <text:p text:style-name="P19"><text:span text:style-name="Основной_20_шрифт_20_абзаца"><text:span text:style-name="T3">4) обжаловать в </text:span></text:span><text:span text:style-name="Основной_20_шрифт_20_абзаца"><text:span text:style-name="T18">Роскомнадзоре</text:span></text:span><text:span text:style-name="Основной_20_шрифт_20_абзаца"><text:span text:style-name="T3"> или в судебном порядке неправомерные действия или бездействие Оператора при обработке его персональных данных;</text:span></text:span></text:p>
      <text:p text:style-name="P22"><text:span text:style-name="Основной_20_шрифт_20_абзаца"><text:span text:style-name="T3">5) <text:s/>отозвать согласи</text:span></text:span><text:span text:style-name="Основной_20_шрифт_20_абзаца"><text:span text:style-name="T16">е</text:span></text:span><text:span text:style-name="Основной_20_шрифт_20_абзаца"><text:span text:style-name="T3"> на обработку персональных данных.</text:span></text:span></text:p>
      <text:p text:style-name="P7"/>
      <text:p text:style-name="P5"><text:span text:style-name="Основной_20_шрифт_20_абзаца"><text:span text:style-name="T2">8.10. </text:span></text:span><text:span text:style-name="Основной_20_шрифт_20_абзаца"><text:span text:style-name="T3">Продавец несет ответственность за несоблюдение положений и требований Федерального закона от 27.07.2006 г. №152-ФЗ «О персональных данных» в порядке и в размерах, предусмотренных действующим законодательством РФ.</text:span></text:span></text:p>
      <text:p text:style-name="P5"><text:span text:style-name="Основной_20_шрифт_20_абзаца"><text:span text:style-name="T10">8.11.</text:span></text:span><text:span text:style-name="Основной_20_шрифт_20_абзаца"><text:span text:style-name="T3"> Продавец вправе поручить обработку персональных данных Покупателей третьим лицам, на основании заключаемого с этими лицами договора. Лица, осуществляющие обработку персональных данных по поручению Продавца, обязуются соблюдать принципы и правила обработки и защиты персональных данных, предусмотренные Федеральным законом № 152-ФЗ «О персональных данных». Для каждого лица определены перечень действий (операций) с персональными данными, которые будут совершаться юридическим лицом, осуществляющим обработку персональных данных, цели обработки, установлена обязанность такого лица соблюдать конфиденциальность и обеспечивать безопасность персональных данных при их обработке, а также указаны требования к защите обрабатываемых персональных данных .</text:span></text:span></text:p>
      <text:p text:style-name="P8">9. Прочие условия</text:p>
      <text:p text:style-name="P5"><text:span text:style-name="Основной_20_шрифт_20_абзаца"><text:span text:style-name="T2">9.1.</text:span></text:span><text:span text:style-name="Основной_20_шрифт_20_абзаца"><text:span text:style-name="T3"> По всем вопросам, не урегулированным настоящими Условиями, Продавец и Покупатель руководствуются действующим законодательством РФ.</text:span></text:span></text:p>
      <text:p text:style-name="P5"><text:span text:style-name="Основной_20_шрифт_20_абзаца"><text:span text:style-name="T2">9.2.</text:span></text:span><text:span text:style-name="Основной_20_шрифт_20_абзаца"><text:span text:style-name="T3"> Все претензии, обращения, уведомления и сообщения, предусмотренные настоящими Условиями, за исключением случая, предусмотренного п.6.2.1. настоящих Условий, Покупатель направляет Продавцу по адресу электронной почты Продавца </text:span></text:span><text:a xlink:type="simple" xlink:href="mailto:opt@halatmed.ru" office:target-frame-name="_top" xlink:show="replace" text:style-name="Internet_20_link" text:visited-style-name="Visited_20_Internet_20_Link"><text:span text:style-name="Гиперссылка"><text:span text:style-name="T20">opt</text:span></text:span><text:span text:style-name="Гиперссылка"><text:span text:style-name="T15">@</text:span></text:span><text:span text:style-name="Гиперссылка"><text:span text:style-name="T20">halatmed</text:span></text:span><text:span text:style-name="Гиперссылка"><text:span text:style-name="T15">.</text:span></text:span><text:span text:style-name="Гиперссылка"><text:span text:style-name="T20">ru</text:span></text:span></text:a><text:span text:style-name="Основной_20_шрифт_20_абзаца"><text:span text:style-name="T3"> или заказным письмом по адресу: <text:s/>410056, г. Саратов, ул. им. Чернышевского Н.Г., дом 94 А, комната 12.</text:span></text:span></text:p>
      <text:p text:style-name="P7">В случае направления претензии по электронной почте, Покупатель дает согласие на получение ответа на такую претензию также в электронном виде на адрес электронной почты Покупателя, с которого была направлена претензия. Покупатель подтверждает, что ответы Продавца на претензии, обращения, уведомлении и сообщения Покупателя признаются направленными в надлежащей форме в случае их отправки на указанные Покупателем при регистрации Личного кабинета и/или оформления Заказа (без регистрации Личного кабинета) адрес электронной почты Покупателя, либо в письменной форме на почтовый адрес/адрес местонахождения Покупателя (при их указании Покупателем).</text:p>
      <text:p text:style-name="P5"><text:span text:style-name="Основной_20_шрифт_20_абзаца"><text:span text:style-name="T2">9.3.</text:span></text:span><text:span text:style-name="Основной_20_шрифт_20_абзаца"><text:span text:style-name="T3"> Претензии Покупателя, связанные с Товаром, рассматриваются Продавцом в сроки, предусмотренные действующим законодательством РФ, если иные сроки не установлены настоящими Условиями.</text:span></text:span></text:p>
      <text:p text:style-name="P5"><text:span text:style-name="Основной_20_шрифт_20_абзаца"><text:span text:style-name="T2">9.4.</text:span></text:span><text:span text:style-name="Основной_20_шрифт_20_абзаца"><text:span text:style-name="T3"> Все споры, связанные с неисполнением или ненадлежащим исполнением своих обязательств, Продавец и Покупатель будут стараться решить путем переговоров. В случае не достижения согласия в ходе переговоров, споры будут разрешаться в судебном порядке в соответствии с действующим законодательством Российской Федерации.</text:span></text:span></text:p>
      <text:p text:style-name="P5"><text:span text:style-name="Основной_20_шрифт_20_абзаца"><text:span text:style-name="T2">9.5.</text:span></text:span><text:span text:style-name="Основной_20_шрифт_20_абзаца"><text:span text:style-name="T3"> Признание судом недействительности какого-либо положения настоящих Условий и правил не влечет за собой недействительность остальных положений.</text:span></text:span></text:p>
      <text:p text:style-name="P5"><text:span text:style-name="Основной_20_шрифт_20_абзаца"><text:span text:style-name="T2">9.6.</text:span></text:span><text:span text:style-name="Основной_20_шрифт_20_абзаца"><text:span text:style-name="T3"> Покупатель подтверждает, что проходя процедуру регистрации на Сайте в порядке, предусмотренном разделом 2 «Регистрация Личного кабинета» настоящих Условий, а </text:span></text:span><text:soft-page-break/><text:span text:style-name="Основной_20_шрифт_20_абзаца"><text:span text:style-name="T3">также оформив Заказ (в том числе без регистрации Личного кабинета), он соглашается на получение от Продавца сообщений сервисного и информационного характера, а также предоставляет свое предварительное согласие на получение от Продавца сообщений рекламного характера (согласно ч. 1 ст. 18 Федерального закона «О рекламе»). Указанные сообщения направляются Продавцом посредством сообщений и/или в виде электронных писем на номер телефона/адрес электронной почты, указанные Покупателем при регистрации Личного кабинета и/или при оформлении Заказа (в том числе без регистрации Личного кабинета).</text:span></text:span></text:p>
      <text:p text:style-name="P5"><text:span text:style-name="Основной_20_шрифт_20_абзаца"><text:span text:style-name="T3">В случае нежелания получать сообщения рекламного характера, <text:s/>Покупателю следует сообщить об этом менеджеру Продавца либо направить заявление в свободной письменной форме на адрес электронной почты Продавца </text:span></text:span><text:a xlink:type="simple" xlink:href="mailto:opt@halatmed.ru" office:target-frame-name="_top" xlink:show="replace" text:style-name="Internet_20_link" text:visited-style-name="Visited_20_Internet_20_Link"><text:span text:style-name="Гиперссылка"><text:span text:style-name="T20">opt</text:span></text:span><text:span text:style-name="Гиперссылка"><text:span text:style-name="T15">@</text:span></text:span><text:span text:style-name="Гиперссылка"><text:span text:style-name="T20">halatmed</text:span></text:span><text:span text:style-name="Гиперссылка"><text:span text:style-name="T15">.</text:span></text:span><text:span text:style-name="Гиперссылка"><text:span text:style-name="T20">ru</text:span></text:span></text:a><text:span text:style-name="Основной_20_шрифт_20_абзаца"><text:span text:style-name="T3"> или заказным письмом по адресу: 410056, г. Саратов, ул. им. Чернышевского Н.Г., дом 94 А, комната 12.</text:span></text:span></text:p>
      <text:p text:style-name="P5"><text:span text:style-name="Основной_20_шрифт_20_абзаца"><text:span text:style-name="T2">9.7.</text:span></text:span><text:span text:style-name="Основной_20_шрифт_20_абзаца"><text:span text:style-name="T3"> Принимая настоящие условия, Покупатель соглашается с тем, что:</text:span></text:span></text:p>
      <text:p text:style-name="P7">- Продавец вправе применить к его Личному кабинету любые ограничения (в том числе блокировка), связанные с безопасностью или нарушением Покупателем настоящих Условий, а также по причинам технического характера;</text:p>
      <text:p text:style-name="P7">- Продавец вправе применить ограничения к его Личному кабинету в любое время без объяснения причин и без уведомления Покупателя.</text:p>
      <text:p text:style-name="P5"><text:span text:style-name="Основной_20_шрифт_20_абзаца"><text:span text:style-name="T2">9.8.</text:span></text:span><text:span text:style-name="Основной_20_шрифт_20_абзаца"><text:span text:style-name="T3"> Продавец оставляет за собой право вносить изменения в одностороннем порядке в настоящие Условия, при условии, что изменения не противоречат действующему законодательству РФ. Изменения Условий вступают в силу после их публикации на Сайте. Покупатель самостоятельно отслеживает все изменения, внесенные Продавцом в настоящие Условия.</text:span></text:span></text:p>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Andale Sans UI"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Andale Sans UI"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Заголовок_20_1" style:display-name="Заголовок 1" style:family="paragraph" style:parent-style-name="Heading" style:next-style-name="Text_20_body" style:default-outline-level="1">
      <style:paragraph-properties fo:hyphenation-ladder-count="no-limit" fo:hyphenation-keep="auto" loext:hyphenation-keep-type="column"/>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Список"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language="en" fo:country="US" style:language-asian="zh" style:country-asian="CN" style:language-complex="en" style:country-complex="U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western" style:family="paragraph" style:parent-style-name="Обычный">
      <style:paragraph-properties fo:margin-top="0.176cm" fo:margin-bottom="0.21cm" style:contextual-spacing="false" fo:orphans="2" fo:widows="2" fo:hyphenation-ladder-count="no-limit" fo:hyphenation-keep="auto" loext:hyphenation-keep-type="column" style:vertical-align="auto"/>
      <style:text-properties fo:color="#000000" loext:opacity="100%"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7z0" style:family="text">
      <style:text-properties fo:font-size="12pt" fo:language="ru" fo:country="RU" style:font-size-asian="12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WW_5f_CharLFO1LVL1" style:display-name="WW_CharLFO1LVL1" style:family="text">
      <style:text-properties fo:font-size="12pt" fo:language="ru" fo:country="RU" style:font-size-asian="12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Linux_X86_64 LibreOffice_project/520$Build-2</meta:generator>
    <meta:creation-date>2009-04-16T11:32:00Z</meta:creation-date>
    <dc:date>2025-05-18T15:39:17.804542275</dc:date>
    <meta:print-date>2022-03-11T14:49:00Z</meta:print-date>
    <meta:editing-cycles>27</meta:editing-cycles>
    <meta:editing-duration>PT14H45M52S</meta:editing-duration>
    <meta:document-statistic meta:table-count="0" meta:image-count="0" meta:object-count="0" meta:page-count="14" meta:paragraph-count="180" meta:word-count="5403" meta:character-count="42692" meta:non-whitespace-character-count="37435"/>
    <meta:user-defined meta:name="Info 1"/>
    <meta:user-defined meta:name="Info 2"/>
    <meta:user-defined meta:name="Info 3"/>
    <meta:user-defined meta:name="Info 4"/>
    <meta:template xlink:type="simple" xlink:actuate="onRequest" xlink:title="" xlink:href="Normal"/>
  </office:meta>
</office:document-meta>
</file>